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27</text:p>
          </table:table-cell>
          <table:table-cell table:number-columns-repeated="4" table:style-name="ce10"/>
          <table:table-cell office:value-type="string" table:style-name="ce12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5" table:style-name="ce17">
            <text:p>4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1:3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3:52</text:p>
          </table:table-cell>
          <table:covered-table-cell/>
          <table:table-cell office:value-type="float" office:value="664571.87" table:style-name="ce20">
            <text:p>664571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165</text:p>
          </table:table-cell>
          <table:covered-table-cell/>
          <table:table-cell office:value-type="float" office:value="42720133" table:style-name="ce20">
            <text:p>42720133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7:14</text:p>
          </table:table-cell>
          <table:covered-table-cell/>
          <table:table-cell office:value-type="float" office:value="483880.32" table:style-name="ce20">
            <text:p>483880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7:454</text:p>
          </table:table-cell>
          <table:covered-table-cell/>
          <table:table-cell office:value-type="float" office:value="2443500" table:style-name="ce20">
            <text:p>2443500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509001:144</text:p>
          </table:table-cell>
          <table:covered-table-cell/>
          <table:table-cell office:value-type="float" office:value="47635.64" table:style-name="ce20">
            <text:p>47635,6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509001:173</text:p>
          </table:table-cell>
          <table:covered-table-cell/>
          <table:table-cell office:value-type="float" office:value="39600.080000000002" table:style-name="ce20">
            <text:p>39600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3:114</text:p>
          </table:table-cell>
          <table:covered-table-cell/>
          <table:table-cell office:value-type="float" office:value="482055.14" table:style-name="ce20">
            <text:p>482055,1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63:727</text:p>
          </table:table-cell>
          <table:covered-table-cell/>
          <table:table-cell office:value-type="float" office:value="507181.74" table:style-name="ce20">
            <text:p>507181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9:40</text:p>
          </table:table-cell>
          <table:covered-table-cell/>
          <table:table-cell office:value-type="float" office:value="387732.24" table:style-name="ce20">
            <text:p>387732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5200002:456</text:p>
          </table:table-cell>
          <table:covered-table-cell/>
          <table:table-cell office:value-type="float" office:value="221950.62" table:style-name="ce20">
            <text:p>221950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915</text:p>
          </table:table-cell>
          <table:covered-table-cell/>
          <table:table-cell office:value-type="float" office:value="521479.6" table:style-name="ce20">
            <text:p>521479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916</text:p>
          </table:table-cell>
          <table:covered-table-cell/>
          <table:table-cell office:value-type="float" office:value="406100.9" table:style-name="ce20">
            <text:p>406100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200013:28</text:p>
          </table:table-cell>
          <table:covered-table-cell/>
          <table:table-cell office:value-type="float" office:value="317241.09000000003" table:style-name="ce20">
            <text:p>317241,0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900003:144</text:p>
          </table:table-cell>
          <table:covered-table-cell/>
          <table:table-cell office:value-type="float" office:value="283762" table:style-name="ce20">
            <text:p>283762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73:20</text:p>
          </table:table-cell>
          <table:covered-table-cell/>
          <table:table-cell office:value-type="float" office:value="250203.78" table:style-name="ce20">
            <text:p>250203,7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11:10</text:p>
          </table:table-cell>
          <table:covered-table-cell/>
          <table:table-cell office:value-type="float" office:value="418134.96" table:style-name="ce20">
            <text:p>418134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200015:191</text:p>
          </table:table-cell>
          <table:covered-table-cell/>
          <table:table-cell office:value-type="float" office:value="51289.74" table:style-name="ce20">
            <text:p>51289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21:879</text:p>
          </table:table-cell>
          <table:covered-table-cell/>
          <table:table-cell office:value-type="float" office:value="100171.08" table:style-name="ce20">
            <text:p>100171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4000:959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4000:960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4000:961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1000:869</text:p>
          </table:table-cell>
          <table:covered-table-cell/>
          <table:table-cell office:value-type="float" office:value="59635.839999999997" table:style-name="ce20">
            <text:p>59635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501:51</text:p>
          </table:table-cell>
          <table:covered-table-cell/>
          <table:table-cell office:value-type="float" office:value="42824.6" table:style-name="ce20">
            <text:p>42824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23:34</text:p>
          </table:table-cell>
          <table:covered-table-cell/>
          <table:table-cell office:value-type="float" office:value="261685.26" table:style-name="ce20">
            <text:p>261685,2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40003:388</text:p>
          </table:table-cell>
          <table:covered-table-cell/>
          <table:table-cell office:value-type="float" office:value="709676" table:style-name="ce20">
            <text:p>709676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80002:8</text:p>
          </table:table-cell>
          <table:covered-table-cell/>
          <table:table-cell office:value-type="float" office:value="188958.77" table:style-name="ce20">
            <text:p>188958,7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900:105</text:p>
          </table:table-cell>
          <table:covered-table-cell/>
          <table:table-cell office:value-type="float" office:value="28613.200000000001" table:style-name="ce20">
            <text:p>28613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479</text:p>
          </table:table-cell>
          <table:covered-table-cell/>
          <table:table-cell office:value-type="float" office:value="992995.83999999997" table:style-name="ce20">
            <text:p>992995,8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480</text:p>
          </table:table-cell>
          <table:covered-table-cell/>
          <table:table-cell office:value-type="float" office:value="242730.37" table:style-name="ce20">
            <text:p>242730,3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3:2076</text:p>
          </table:table-cell>
          <table:covered-table-cell/>
          <table:table-cell office:value-type="float" office:value="418506" table:style-name="ce20">
            <text:p>418506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3:2077</text:p>
          </table:table-cell>
          <table:covered-table-cell/>
          <table:table-cell office:value-type="float" office:value="419274" table:style-name="ce20">
            <text:p>419274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6535</text:p>
          </table:table-cell>
          <table:covered-table-cell/>
          <table:table-cell office:value-type="float" office:value="198648.24" table:style-name="ce20">
            <text:p>198648,2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0:1230</text:p>
          </table:table-cell>
          <table:covered-table-cell/>
          <table:table-cell office:value-type="float" office:value="472228.42" table:style-name="ce20">
            <text:p>472228,4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0:1231</text:p>
          </table:table-cell>
          <table:covered-table-cell/>
          <table:table-cell office:value-type="float" office:value="556170.94999999995" table:style-name="ce20">
            <text:p>556170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768</text:p>
          </table:table-cell>
          <table:covered-table-cell/>
          <table:table-cell office:value-type="float" office:value="168758.39999999999" table:style-name="ce20">
            <text:p>168758,4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769</text:p>
          </table:table-cell>
          <table:covered-table-cell/>
          <table:table-cell office:value-type="float" office:value="193369" table:style-name="ce20">
            <text:p>19336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770</text:p>
          </table:table-cell>
          <table:covered-table-cell/>
          <table:table-cell office:value-type="float" office:value="165242.6" table:style-name="ce20">
            <text:p>165242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02:1</text:p>
          </table:table-cell>
          <table:covered-table-cell/>
          <table:table-cell office:value-type="float" office:value="474694.87" table:style-name="ce20">
            <text:p>474694,8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02:5</text:p>
          </table:table-cell>
          <table:covered-table-cell/>
          <table:table-cell office:value-type="float" office:value="680707.43" table:style-name="ce20">
            <text:p>680707,4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04:1</text:p>
          </table:table-cell>
          <table:covered-table-cell/>
          <table:table-cell office:value-type="float" office:value="1564236.96" table:style-name="ce20">
            <text:p>1564236,9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04:3</text:p>
          </table:table-cell>
          <table:covered-table-cell/>
          <table:table-cell office:value-type="float" office:value="749302.32" table:style-name="ce20">
            <text:p>749302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601008:382</text:p>
          </table:table-cell>
          <table:covered-table-cell/>
          <table:table-cell office:value-type="float" office:value="2334769.7000000002" table:style-name="ce20">
            <text:p>2334769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23:376</text:p>
          </table:table-cell>
          <table:covered-table-cell/>
          <table:table-cell office:value-type="float" office:value="73184361.900000006" table:style-name="ce20">
            <text:p>73184361,9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5003:795</text:p>
          </table:table-cell>
          <table:covered-table-cell/>
          <table:table-cell office:value-type="float" office:value="229997.6" table:style-name="ce20">
            <text:p>229997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5100005:410</text:p>
          </table:table-cell>
          <table:covered-table-cell/>
          <table:table-cell office:value-type="float" office:value="142603.20000000001" table:style-name="ce20">
            <text:p>142603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206</text:p>
          </table:table-cell>
          <table:covered-table-cell/>
          <table:table-cell office:value-type="float" office:value="10748310.539999999" table:style-name="ce20">
            <text:p>10748310,5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101:2</text:p>
          </table:table-cell>
          <table:covered-table-cell/>
          <table:table-cell office:value-type="float" office:value="633473.17000000004" table:style-name="ce20">
            <text:p>633473,1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112:277</text:p>
          </table:table-cell>
          <table:covered-table-cell/>
          <table:table-cell office:value-type="float" office:value="265378.5" table:style-name="ce20">
            <text:p>265378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300004:491</text:p>
          </table:table-cell>
          <table:covered-table-cell/>
          <table:table-cell office:value-type="float" office:value="276130" table:style-name="ce20">
            <text:p>276130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44:72</text:p>
          </table:table-cell>
          <table:covered-table-cell/>
          <table:table-cell office:value-type="float" office:value="435912.93" table:style-name="ce20">
            <text:p>435912,9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46:17</text:p>
          </table:table-cell>
          <table:covered-table-cell/>
          <table:table-cell office:value-type="float" office:value="518112.49" table:style-name="ce20">
            <text:p>518112,4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400007:60</text:p>
          </table:table-cell>
          <table:covered-table-cell/>
          <table:table-cell office:value-type="float" office:value="246816" table:style-name="ce20">
            <text:p>246816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0002:340</text:p>
          </table:table-cell>
          <table:covered-table-cell/>
          <table:table-cell office:value-type="float" office:value="291731.46000000002" table:style-name="ce20">
            <text:p>291731,4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000002:341</text:p>
          </table:table-cell>
          <table:covered-table-cell/>
          <table:table-cell office:value-type="float" office:value="197.08" table:style-name="ce20">
            <text:p>197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401000:1216</text:p>
          </table:table-cell>
          <table:covered-table-cell/>
          <table:table-cell office:value-type="float" office:value="77274.080000000002" table:style-name="ce20">
            <text:p>77274,08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900004:75</text:p>
          </table:table-cell>
          <table:covered-table-cell/>
          <table:table-cell office:value-type="float" office:value="231173.85" table:style-name="ce20">
            <text:p>231173,8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900007:23</text:p>
          </table:table-cell>
          <table:covered-table-cell/>
          <table:table-cell office:value-type="float" office:value="101332.7" table:style-name="ce20">
            <text:p>101332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2000:118</text:p>
          </table:table-cell>
          <table:covered-table-cell/>
          <table:table-cell office:value-type="float" office:value="207394.95" table:style-name="ce20">
            <text:p>207394,9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00:411</text:p>
          </table:table-cell>
          <table:covered-table-cell/>
          <table:table-cell office:value-type="float" office:value="248985.72" table:style-name="ce20">
            <text:p>248985,7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04:949</text:p>
          </table:table-cell>
          <table:covered-table-cell/>
          <table:table-cell office:value-type="float" office:value="3286.53" table:style-name="ce20">
            <text:p>3286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04:950</text:p>
          </table:table-cell>
          <table:covered-table-cell/>
          <table:table-cell office:value-type="float" office:value="3281.76" table:style-name="ce20">
            <text:p>3281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04:951</text:p>
          </table:table-cell>
          <table:covered-table-cell/>
          <table:table-cell office:value-type="float" office:value="3281.76" table:style-name="ce20">
            <text:p>3281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04:952</text:p>
          </table:table-cell>
          <table:covered-table-cell/>
          <table:table-cell office:value-type="float" office:value="3286.53" table:style-name="ce20">
            <text:p>3286,5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04:953</text:p>
          </table:table-cell>
          <table:covered-table-cell/>
          <table:table-cell office:value-type="float" office:value="3281.76" table:style-name="ce20">
            <text:p>3281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04:954</text:p>
          </table:table-cell>
          <table:covered-table-cell/>
          <table:table-cell office:value-type="float" office:value="3281.76" table:style-name="ce20">
            <text:p>3281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83000:176</text:p>
          </table:table-cell>
          <table:covered-table-cell/>
          <table:table-cell office:value-type="float" office:value="656551.76" table:style-name="ce20">
            <text:p>656551,76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11:705</text:p>
          </table:table-cell>
          <table:covered-table-cell/>
          <table:table-cell office:value-type="float" office:value="714842.52" table:style-name="ce20">
            <text:p>714842,5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480002:31</text:p>
          </table:table-cell>
          <table:covered-table-cell/>
          <table:table-cell office:value-type="float" office:value="203680.6" table:style-name="ce20">
            <text:p>203680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30005:32</text:p>
          </table:table-cell>
          <table:covered-table-cell/>
          <table:table-cell office:value-type="float" office:value="280503" table:style-name="ce20">
            <text:p>280503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990200:1512</text:p>
          </table:table-cell>
          <table:covered-table-cell/>
          <table:table-cell office:value-type="float" office:value="14556" table:style-name="ce20">
            <text:p>14556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6:3476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6:3477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6:3478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6:3479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3480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6:3481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6:3482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00016:3483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6:3484</text:p>
          </table:table-cell>
          <table:covered-table-cell/>
          <table:table-cell office:value-type="float" office:value="297468" table:style-name="ce20">
            <text:p>297468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6:3485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6:3486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6:3487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6:3488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3489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6:3490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3491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6:3492</text:p>
          </table:table-cell>
          <table:covered-table-cell/>
          <table:table-cell office:value-type="float" office:value="272679" table:style-name="ce20">
            <text:p>272679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6:3493</text:p>
          </table:table-cell>
          <table:covered-table-cell/>
          <table:table-cell office:value-type="float" office:value="297468" table:style-name="ce20">
            <text:p>297468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3000:195</text:p>
          </table:table-cell>
          <table:covered-table-cell/>
          <table:table-cell office:value-type="float" office:value="126476.73" table:style-name="ce20">
            <text:p>126476,73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22000:159</text:p>
          </table:table-cell>
          <table:covered-table-cell/>
          <table:table-cell office:value-type="float" office:value="130747.62" table:style-name="ce20">
            <text:p>130747,6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102003:22</text:p>
          </table:table-cell>
          <table:covered-table-cell/>
          <table:table-cell office:value-type="float" office:value="298908" table:style-name="ce20">
            <text:p>298908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9200017:507</text:p>
          </table:table-cell>
          <table:covered-table-cell/>
          <table:table-cell office:value-type="float" office:value="82600" table:style-name="ce20">
            <text:p>82600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000000:1611</text:p>
          </table:table-cell>
          <table:covered-table-cell/>
          <table:table-cell office:value-type="float" office:value="1655887.5" table:style-name="ce20">
            <text:p>1655887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56:333</text:p>
          </table:table-cell>
          <table:covered-table-cell/>
          <table:table-cell office:value-type="float" office:value="142607.70000000001" table:style-name="ce20">
            <text:p>142607,7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100056:334</text:p>
          </table:table-cell>
          <table:covered-table-cell/>
          <table:table-cell office:value-type="float" office:value="110571" table:style-name="ce20">
            <text:p>110571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400010:10</text:p>
          </table:table-cell>
          <table:covered-table-cell/>
          <table:table-cell office:value-type="float" office:value="863977.5" table:style-name="ce20">
            <text:p>863977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07000:1802</text:p>
          </table:table-cell>
          <table:covered-table-cell/>
          <table:table-cell office:value-type="float" office:value="32172" table:style-name="ce20">
            <text:p>32172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138:240</text:p>
          </table:table-cell>
          <table:covered-table-cell/>
          <table:table-cell office:value-type="float" office:value="1140283.74" table:style-name="ce20">
            <text:p>1140283,74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15011:39</text:p>
          </table:table-cell>
          <table:covered-table-cell/>
          <table:table-cell office:value-type="float" office:value="484266.79" table:style-name="ce20">
            <text:p>484266,79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44:57</text:p>
          </table:table-cell>
          <table:covered-table-cell/>
          <table:table-cell office:value-type="float" office:value="2067963.27" table:style-name="ce20">
            <text:p>2067963,2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5:11690</text:p>
          </table:table-cell>
          <table:covered-table-cell/>
          <table:table-cell office:value-type="float" office:value="12762531.6" table:style-name="ce20">
            <text:p>12762531,6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21235</text:p>
          </table:table-cell>
          <table:covered-table-cell/>
          <table:table-cell office:value-type="float" office:value="80053.2" table:style-name="ce20">
            <text:p>80053,2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1576747.32" table:style-name="ce20">
            <text:p>41576747,32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8003:50</text:p>
          </table:table-cell>
          <table:covered-table-cell/>
          <table:table-cell office:value-type="float" office:value="325921.5" table:style-name="ce20">
            <text:p>325921,5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34013:14</text:p>
          </table:table-cell>
          <table:covered-table-cell/>
          <table:table-cell office:value-type="float" office:value="222089.97" table:style-name="ce20">
            <text:p>222089,97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3031:16</text:p>
          </table:table-cell>
          <table:covered-table-cell/>
          <table:table-cell office:value-type="float" office:value="299473.11" table:style-name="ce20">
            <text:p>299473,11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7001:1083</text:p>
          </table:table-cell>
          <table:covered-table-cell/>
          <table:table-cell office:value-type="float" office:value="1818958.05" table:style-name="ce20">
            <text:p>1818958,0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01:568</text:p>
          </table:table-cell>
          <table:covered-table-cell/>
          <table:table-cell office:value-type="float" office:value="1627968" table:style-name="ce20">
            <text:p>1627968,00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606021:2096</text:p>
          </table:table-cell>
          <table:covered-table-cell/>
          <table:table-cell office:value-type="float" office:value="23646.35" table:style-name="ce22">
            <text:p>23646,35</text:p>
          </table:table-cell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09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09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09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09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0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09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50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509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0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509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509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509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509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09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50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0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09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09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09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509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50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50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509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509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509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509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509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509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50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509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509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509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509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509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509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509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509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09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509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2509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250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509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250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509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509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509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509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1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2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12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1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6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3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2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20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2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201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36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6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8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9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38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8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7:6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5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2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8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101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101001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480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4801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3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11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34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000000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8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1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7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7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7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3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6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6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6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3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2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2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2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2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2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1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2000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200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2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2000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2000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2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2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2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2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2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20003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20003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20003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2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8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8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8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8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2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2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6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6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1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2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2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2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2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2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2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2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2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2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2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2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2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2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2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2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2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2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2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800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9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9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19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01000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010003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0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1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19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190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1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828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12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12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3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6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8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31:7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5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7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1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221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1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5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5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2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2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4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5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312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417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448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48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48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48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48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58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0102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17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19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3804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6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7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7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7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7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7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7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7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7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7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7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8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08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08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8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8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8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8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16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1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180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4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5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6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1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15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6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number-columns-spanned="3" table:number-rows-spanned="1" table:style-name="ce2">
            <text:p>36:34:0602001:76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C7DEDC6E2ED3E4626DBAE82F8486994952273EC711718DEC467743FBB6A089BFF5910C91F5C81C67805708BA31175016E4F71B82C732D83B46F8FB11FF9F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14T06:59:33Z</meta:creation-date>
    <dc:date>2025-10-14T06:59:33Z</dc:date>
  </office:meta>
</office:document-meta>
</file>